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1" style:num-format="1" text:display-levels="2"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1" style:num-format="1" text:display-levels="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22pt" style:font-size-asian="22pt" fo:language="nb" fo:country="NO"/>
    </style:style>
    <style:style style:name="P8" style:parent-style-name="Normal" style:family="paragraph">
      <style:text-properties fo:language="nb" fo:country="NO"/>
    </style:style>
    <style:style style:name="P9" style:parent-style-name="Normal" style:family="paragraph">
      <style:text-properties fo:language="nb" fo:country="NO"/>
    </style:style>
    <style:style style:name="P10" style:parent-style-name="Heading1" style:family="paragraph">
      <style:text-properties fo:language="nb" fo:country="NO"/>
    </style:style>
    <style:style style:name="P11" style:parent-style-name="Normal" style:family="paragraph">
      <style:text-properties fo:language="nb" fo:country="NO"/>
    </style:style>
    <style:style style:name="T12" style:parent-style-name="DefaultParagraphFont" style:family="text">
      <style:text-properties fo:language="nb" fo:country="NO"/>
    </style:style>
    <style:style style:name="T13" style:parent-style-name="DefaultParagraphFont" style:family="text">
      <style:text-properties fo:font-weight="bold" style:font-weight-asian="bold" style:font-weight-complex="bold" fo:language="nb" fo:country="NO"/>
    </style:style>
    <style:style style:name="T14" style:parent-style-name="DefaultParagraphFont" style:family="text">
      <style:text-properties fo:language="nb" fo:country="NO"/>
    </style:style>
    <style:style style:name="T15" style:parent-style-name="DefaultParagraphFont" style:family="text">
      <style:text-properties fo:font-style="italic" style:font-style-asian="italic" style:font-style-complex="italic" fo:language="nb" fo:country="NO"/>
    </style:style>
    <style:style style:name="T16" style:parent-style-name="DefaultParagraphFont" style:family="text">
      <style:text-properties fo:language="nb" fo:country="NO"/>
    </style:style>
    <style:style style:name="P17" style:parent-style-name="Normal" style:family="paragraph">
      <style:text-properties fo:language="nb" fo:country="NO"/>
    </style:style>
    <style:style style:name="P18" style:parent-style-name="Normal" style:family="paragraph">
      <style:text-properties fo:language="nb" fo:country="NO"/>
    </style:style>
    <style:style style:name="P19" style:parent-style-name="Normal" style:family="paragraph">
      <style:text-properties fo:language="nb" fo:country="NO"/>
    </style:style>
    <style:style style:name="T20" style:parent-style-name="DefaultParagraphFont" style:family="text">
      <style:text-properties fo:language="nb" fo:country="NO"/>
    </style:style>
    <style:style style:name="T21" style:parent-style-name="DefaultParagraphFont" style:family="text">
      <style:text-properties fo:font-weight="bold" style:font-weight-asian="bold" style:font-weight-complex="bold" fo:language="nb" fo:country="NO"/>
    </style:style>
    <style:style style:name="T22" style:parent-style-name="DefaultParagraphFont" style:family="text">
      <style:text-properties fo:language="nb" fo:country="NO"/>
    </style:style>
    <style:style style:name="T23" style:parent-style-name="DefaultParagraphFont" style:family="text">
      <style:text-properties fo:font-weight="bold" style:font-weight-asian="bold" style:font-weight-complex="bold" fo:language="nb" fo:country="NO"/>
    </style:style>
    <style:style style:name="T24" style:parent-style-name="DefaultParagraphFont" style:family="text">
      <style:text-properties fo:language="nb" fo:country="NO"/>
    </style:style>
    <style:style style:name="T25" style:parent-style-name="DefaultParagraphFont" style:family="text">
      <style:text-properties fo:font-weight="bold" style:font-weight-asian="bold" style:font-weight-complex="bold" fo:language="nb" fo:country="NO"/>
    </style:style>
    <style:style style:name="T26" style:parent-style-name="DefaultParagraphFont" style:family="text">
      <style:text-properties fo:language="nb" fo:country="NO"/>
    </style:style>
    <style:style style:name="T27" style:parent-style-name="DefaultParagraphFont" style:family="text">
      <style:text-properties fo:font-weight="bold" style:font-weight-asian="bold" style:font-weight-complex="bold" fo:language="nb" fo:country="NO"/>
    </style:style>
    <style:style style:name="T28" style:parent-style-name="DefaultParagraphFont" style:family="text">
      <style:text-properties fo:language="nb" fo:country="NO"/>
    </style:style>
    <style:style style:name="P29" style:parent-style-name="Normal" style:family="paragraph">
      <style:text-properties fo:language="nb" fo:country="NO"/>
    </style:style>
    <style:style style:name="P30" style:parent-style-name="Normal" style:family="paragraph">
      <style:text-properties fo:language="nb" fo:country="NO"/>
    </style:style>
    <style:style style:name="P31" style:parent-style-name="Normal" style:family="paragraph">
      <style:text-properties fo:language="nb" fo:country="NO"/>
    </style:style>
    <style:style style:name="P32" style:parent-style-name="Normal" style:family="paragraph">
      <style:text-properties fo:language="nb" fo:country="NO"/>
    </style:style>
    <style:style style:name="P33" style:parent-style-name="Normal" style:family="paragraph">
      <style:text-properties fo:language="nb" fo:country="NO"/>
    </style:style>
    <style:style style:name="P34" style:parent-style-name="Normal" style:family="paragraph">
      <style:text-properties fo:language="nb" fo:country="NO"/>
    </style:style>
    <style:style style:name="P35" style:parent-style-name="Normal" style:family="paragraph">
      <style:paragraph-properties fo:break-before="page"/>
      <style:text-properties fo:language="nb" fo:country="NO"/>
    </style:style>
    <style:style style:name="P36" style:parent-style-name="Normal" style:family="paragraph">
      <style:text-properties fo:language="nb" fo:country="NO"/>
    </style:style>
    <style:style style:name="P37" style:parent-style-name="Normal" style:family="paragraph">
      <style:text-properties fo:language="nb" fo:country="NO"/>
    </style:style>
    <style:style style:name="P38" style:parent-style-name="Normal" style:family="paragraph">
      <style:text-properties fo:language="nb" fo:country="NO"/>
    </style:style>
    <style:style style:name="P39" style:parent-style-name="Normal" style:family="paragraph">
      <style:text-properties fo:language="nb" fo:country="NO"/>
    </style:style>
    <style:style style:name="P40" style:parent-style-name="Normal" style:family="paragraph">
      <style:text-properties fo:language="nb" fo:country="NO"/>
    </style:style>
    <style:style style:name="P41" style:parent-style-name="Heading1" style:family="paragraph">
      <style:text-properties fo:language="nb" fo:country="NO"/>
    </style:style>
    <style:style style:name="P42" style:parent-style-name="Normal" style:family="paragraph">
      <style:text-properties fo:language="nb" fo:country="NO"/>
    </style:style>
    <style:style style:name="P43" style:parent-style-name="Normal" style:family="paragraph">
      <style:text-properties fo:language="nb" fo:country="NO"/>
    </style:style>
    <style:style style:name="P44" style:parent-style-name="Normal" style:family="paragraph">
      <style:text-properties fo:language="nb" fo:country="NO"/>
    </style:style>
    <style:style style:name="T45" style:parent-style-name="Hyperlink" style:family="text">
      <style:text-properties fo:language="nb" fo:country="NO"/>
    </style:style>
    <style:style style:name="P46" style:parent-style-name="Normal" style:family="paragraph">
      <style:text-properties fo:language="nb" fo:country="NO"/>
    </style:style>
    <style:style style:name="P47" style:parent-style-name="Normal" style:family="paragraph">
      <style:text-properties fo:font-weight="bold" style:font-weight-asian="bold" style:font-weight-complex="bold" fo:language="nb" fo:country="NO"/>
    </style:style>
    <style:style style:name="T48" style:parent-style-name="Hyperlink" style:family="text">
      <style:text-properties fo:language="nb" fo:country="NO"/>
    </style:style>
    <style:style style:name="P49" style:parent-style-name="Normal" style:family="paragraph">
      <style:text-properties fo:language="nb" fo:country="NO"/>
    </style:style>
    <style:style style:name="P50" style:parent-style-name="Bullet" style:family="paragraph"/>
    <style:style style:name="T51" style:parent-style-name="Hyperlink" style:family="text">
      <style:text-properties fo:language="nb" fo:country="NO"/>
    </style:style>
    <style:style style:name="P52" style:parent-style-name="Normal" style:family="paragraph">
      <style:text-properties fo:language="nb" fo:country="NO"/>
    </style:style>
    <style:style style:name="P53" style:parent-style-name="Bullet" style:family="paragraph"/>
    <style:style style:name="T54" style:parent-style-name="Hyperlink" style:family="text">
      <style:text-properties fo:language="nb" fo:country="NO"/>
    </style:style>
    <style:style style:name="P55" style:parent-style-name="Normal" style:family="paragraph">
      <style:text-properties fo:language="nb" fo:country="NO"/>
    </style:style>
    <style:style style:name="P56" style:parent-style-name="Normal" style:family="paragraph">
      <style:text-properties fo:language="nb" fo:country="NO"/>
    </style:style>
    <style:style style:name="T57" style:parent-style-name="Hyperlink" style:family="text">
      <style:text-properties fo:language="nb" fo:country="NO"/>
    </style:style>
    <style:style style:name="T58" style:parent-style-name="Hyperlink" style:family="text">
      <style:text-properties fo:language="nb" fo:country="NO"/>
    </style:style>
    <style:style style:name="P59" style:parent-style-name="Normal" style:family="paragraph">
      <style:text-properties fo:language="nb" fo:country="NO"/>
    </style:style>
    <style:style style:name="P60" style:parent-style-name="Normal" style:family="paragraph">
      <style:text-properties fo:language="nb" fo:country="NO"/>
    </style:style>
    <style:style style:name="T61" style:parent-style-name="Hyperlink" style:family="text">
      <style:text-properties fo:language="nb" fo:country="NO"/>
    </style:style>
    <style:style style:name="P62" style:parent-style-name="Normal" style:family="paragraph">
      <style:text-properties fo:language="nb" fo:country="NO"/>
    </style:style>
    <style:style style:name="P63" style:parent-style-name="Normal" style:family="paragraph">
      <style:text-properties fo:language="nb" fo:country="NO"/>
    </style:style>
    <style:style style:name="P64" style:parent-style-name="Normal" style:family="paragraph">
      <style:text-properties fo:language="nb" fo:country="NO"/>
    </style:style>
    <style:style style:name="T65" style:parent-style-name="DefaultParagraphFont" style:family="text">
      <style:text-properties fo:language="nb" fo:country="NO"/>
    </style:style>
    <style:style style:name="T66" style:parent-style-name="DefaultParagraphFont" style:family="text">
      <style:text-properties fo:language="nb" fo:country="NO"/>
    </style:style>
    <style:style style:name="T67" style:parent-style-name="DefaultParagraphFont" style:family="text">
      <style:text-properties fo:language="nb" fo:country="NO"/>
    </style:style>
    <style:style style:name="T68" style:parent-style-name="DefaultParagraphFont" style:family="text">
      <style:text-properties fo:language="nb" fo:country="NO"/>
    </style:style>
    <style:style style:name="T69" style:parent-style-name="Hyperlink" style:family="text">
      <style:text-properties fo:language="nb" fo:country="NO"/>
    </style:style>
    <style:style style:name="T70" style:parent-style-name="DefaultParagraphFont" style:family="text">
      <style:text-properties fo:language="nb" fo:country="NO"/>
    </style:style>
    <style:style style:name="T71" style:parent-style-name="Hyperlink" style:family="text">
      <style:text-properties fo:language="nb" fo:country="NO"/>
    </style:style>
    <style:style style:name="T72" style:parent-style-name="DefaultParagraphFont" style:family="text">
      <style:text-properties fo:language="nb" fo:country="NO"/>
    </style:style>
    <style:style style:name="P73" style:parent-style-name="Normal" style:family="paragraph">
      <style:text-properties fo:language="nb" fo:country="NO"/>
    </style:style>
    <style:style style:name="P74" style:parent-style-name="Heading1" style:family="paragraph">
      <style:paragraph-properties fo:break-before="page"/>
      <style:text-properties fo:language="nb" fo:country="NO"/>
    </style:style>
    <style:style style:name="P75" style:parent-style-name="Normal" style:family="paragraph">
      <style:text-properties fo:language="nb" fo:country="NO"/>
    </style:style>
    <style:style style:name="P76" style:parent-style-name="Normal" style:family="paragraph">
      <style:text-properties fo:language="nb" fo:country="NO"/>
    </style:style>
    <style:style style:name="P77" style:parent-style-name="Normal" style:family="paragraph">
      <style:text-properties fo:language="nb" fo:country="NO"/>
    </style:style>
    <style:style style:name="P78" style:parent-style-name="Normal" style:family="paragraph">
      <style:text-properties fo:font-weight="bold" style:font-weight-asian="bold" style:font-weight-complex="bold" fo:language="nb" fo:country="NO"/>
    </style:style>
    <style:style style:name="P79" style:parent-style-name="Normal" style:family="paragraph">
      <style:text-properties fo:language="nb" fo:country="NO"/>
    </style:style>
    <style:style style:name="P80" style:parent-style-name="Normal" style:family="paragraph"/>
    <style:style style:name="T81" style:parent-style-name="DefaultParagraphFont" style:family="text">
      <style:text-properties fo:language="nb" fo:country="NO"/>
    </style:style>
    <style:style style:name="T82" style:parent-style-name="DefaultParagraphFont" style:family="text">
      <style:text-properties fo:font-style="italic" style:font-style-asian="italic" style:font-style-complex="italic" fo:language="nb" fo:country="NO"/>
    </style:style>
    <style:style style:name="T83" style:parent-style-name="DefaultParagraphFont" style:family="text">
      <style:text-properties fo:language="nb" fo:country="NO"/>
    </style:style>
    <style:style style:name="T84" style:parent-style-name="DefaultParagraphFont" style:family="text">
      <style:text-properties fo:language="nb" fo:country="NO"/>
    </style:style>
    <style:style style:name="T85" style:parent-style-name="DefaultParagraphFont" style:family="text">
      <style:text-properties fo:language="nb" fo:country="NO"/>
    </style:style>
    <style:style style:name="T86" style:parent-style-name="DefaultParagraphFont" style:family="text">
      <style:text-properties fo:language="nb" fo:country="NO"/>
    </style:style>
    <style:style style:name="T87" style:parent-style-name="DefaultParagraphFont" style:family="text">
      <style:text-properties fo:language="nb" fo:country="NO"/>
    </style:style>
    <style:style style:name="P88" style:parent-style-name="Normal" style:family="paragraph"/>
    <style:style style:name="T89" style:parent-style-name="DefaultParagraphFont" style:family="text">
      <style:text-properties fo:language="nb" fo:country="NO"/>
    </style:style>
    <style:style style:name="T90" style:parent-style-name="DefaultParagraphFont" style:family="text">
      <style:text-properties fo:font-style="italic" style:font-style-asian="italic" style:font-style-complex="italic" fo:language="nb" fo:country="NO"/>
    </style:style>
    <style:style style:name="T91" style:parent-style-name="DefaultParagraphFont" style:family="text">
      <style:text-properties fo:language="nb" fo:country="NO"/>
    </style:style>
    <style:style style:name="T92" style:parent-style-name="DefaultParagraphFont" style:family="text">
      <style:text-properties fo:language="nb" fo:country="NO"/>
    </style:style>
    <style:style style:name="T93" style:parent-style-name="DefaultParagraphFont" style:family="text">
      <style:text-properties fo:language="nb" fo:country="NO"/>
    </style:style>
    <style:style style:name="T94" style:parent-style-name="DefaultParagraphFont" style:family="text">
      <style:text-properties fo:language="nb" fo:country="NO"/>
    </style:style>
    <style:style style:name="T95" style:parent-style-name="DefaultParagraphFont" style:family="text">
      <style:text-properties fo:language="nb" fo:country="NO"/>
    </style:style>
    <style:style style:name="T96" style:parent-style-name="DefaultParagraphFont" style:family="text">
      <style:text-properties fo:language="nb" fo:country="NO"/>
    </style:style>
    <style:style style:name="T97" style:parent-style-name="DefaultParagraphFont" style:family="text">
      <style:text-properties fo:language="nb" fo:country="NO"/>
    </style:style>
    <style:style style:name="T98" style:parent-style-name="DefaultParagraphFont" style:family="text">
      <style:text-properties fo:language="nb" fo:country="NO"/>
    </style:style>
    <style:style style:name="P99" style:parent-style-name="Normal" style:family="paragraph"/>
    <style:style style:name="T100" style:parent-style-name="DefaultParagraphFont" style:family="text">
      <style:text-properties fo:language="nb" fo:country="NO"/>
    </style:style>
    <style:style style:name="T101" style:parent-style-name="DefaultParagraphFont" style:family="text">
      <style:text-properties fo:font-style="italic" style:font-style-asian="italic" style:font-style-complex="italic" fo:language="nb" fo:country="NO"/>
    </style:style>
    <style:style style:name="T102" style:parent-style-name="DefaultParagraphFont" style:family="text">
      <style:text-properties fo:font-style="italic" style:font-style-asian="italic" style:font-style-complex="italic" fo:language="nb" fo:country="NO"/>
    </style:style>
    <style:style style:name="T103" style:parent-style-name="DefaultParagraphFont" style:family="text">
      <style:text-properties fo:language="nb" fo:country="NO"/>
    </style:style>
    <style:style style:name="T104" style:parent-style-name="DefaultParagraphFont" style:family="text">
      <style:text-properties fo:language="nb" fo:country="NO"/>
    </style:style>
    <style:style style:name="T105" style:parent-style-name="DefaultParagraphFont" style:family="text">
      <style:text-properties fo:language="nb" fo:country="NO"/>
    </style:style>
    <style:style style:name="T106" style:parent-style-name="DefaultParagraphFont" style:family="text">
      <style:text-properties fo:language="nb" fo:country="NO"/>
    </style:style>
    <style:style style:name="T107" style:parent-style-name="DefaultParagraphFont" style:family="text">
      <style:text-properties fo:language="nb" fo:country="NO"/>
    </style:style>
    <style:style style:name="T108" style:parent-style-name="DefaultParagraphFont" style:family="text">
      <style:text-properties fo:language="nb" fo:country="NO"/>
    </style:style>
    <style:style style:name="T109" style:parent-style-name="DefaultParagraphFont" style:family="text">
      <style:text-properties fo:language="nb" fo:country="NO"/>
    </style:style>
    <style:style style:name="T110" style:parent-style-name="DefaultParagraphFont" style:family="text">
      <style:text-properties fo:font-style="italic" style:font-style-asian="italic" style:font-style-complex="italic" fo:language="nb" fo:country="NO"/>
    </style:style>
    <style:style style:name="T111" style:parent-style-name="DefaultParagraphFont" style:family="text">
      <style:text-properties fo:font-style="italic" style:font-style-asian="italic" style:font-style-complex="italic" fo:language="nb" fo:country="NO"/>
    </style:style>
    <style:style style:name="T112" style:parent-style-name="DefaultParagraphFont" style:family="text">
      <style:text-properties fo:language="nb" fo:country="NO"/>
    </style:style>
    <style:style style:name="T113" style:parent-style-name="DefaultParagraphFont" style:family="text">
      <style:text-properties fo:language="nb" fo:country="NO"/>
    </style:style>
    <style:style style:name="T114" style:parent-style-name="DefaultParagraphFont" style:family="text">
      <style:text-properties fo:language="nb" fo:country="NO"/>
    </style:style>
    <style:style style:name="T115" style:parent-style-name="DefaultParagraphFont" style:family="text">
      <style:text-properties fo:language="nb" fo:country="NO"/>
    </style:style>
    <style:style style:name="P116" style:parent-style-name="Normal" style:family="paragraph">
      <style:text-properties fo:language="nb" fo:country="NO"/>
    </style:style>
    <style:style style:name="P117" style:parent-style-name="Normal" style:family="paragraph">
      <style:text-properties fo:font-weight="bold" style:font-weight-asian="bold" style:font-weight-complex="bold" fo:language="nb" fo:country="NO"/>
    </style:style>
    <style:style style:name="P118" style:parent-style-name="Normal" style:family="paragraph">
      <style:text-properties fo:language="nb" fo:country="NO"/>
    </style:style>
    <style:style style:name="P119" style:parent-style-name="Normal" style:family="paragraph"/>
    <style:style style:name="T120" style:parent-style-name="DefaultParagraphFont" style:family="text">
      <style:text-properties fo:language="nb" fo:country="NO"/>
    </style:style>
    <style:style style:name="T121" style:parent-style-name="DefaultParagraphFont" style:family="text">
      <style:text-properties fo:font-style="italic" style:font-style-asian="italic" style:font-style-complex="italic" fo:language="nb" fo:country="NO"/>
    </style:style>
    <style:style style:name="T122" style:parent-style-name="DefaultParagraphFont" style:family="text">
      <style:text-properties fo:language="nb" fo:country="NO"/>
    </style:style>
    <style:style style:name="T123" style:parent-style-name="DefaultParagraphFont" style:family="text">
      <style:text-properties fo:language="nb" fo:country="NO"/>
    </style:style>
    <style:style style:name="T124" style:parent-style-name="DefaultParagraphFont" style:family="text">
      <style:text-properties fo:language="nb" fo:country="NO"/>
    </style:style>
    <style:style style:name="T125" style:parent-style-name="DefaultParagraphFont" style:family="text">
      <style:text-properties fo:language="nb" fo:country="NO"/>
    </style:style>
    <style:style style:name="T126" style:parent-style-name="DefaultParagraphFont" style:family="text">
      <style:text-properties fo:language="nb" fo:country="NO"/>
    </style:style>
    <style:style style:name="T127" style:parent-style-name="DefaultParagraphFont" style:family="text">
      <style:text-properties fo:language="nb" fo:country="NO"/>
    </style:style>
    <style:style style:name="P128" style:parent-style-name="Normal" style:family="paragraph"/>
    <style:style style:name="T129" style:parent-style-name="DefaultParagraphFont" style:family="text">
      <style:text-properties fo:language="nb" fo:country="NO"/>
    </style:style>
    <style:style style:name="T130" style:parent-style-name="DefaultParagraphFont" style:family="text">
      <style:text-properties fo:font-style="italic" style:font-style-asian="italic" style:font-style-complex="italic" fo:language="nb" fo:country="NO"/>
    </style:style>
    <style:style style:name="T131" style:parent-style-name="DefaultParagraphFont" style:family="text">
      <style:text-properties fo:language="nb" fo:country="NO"/>
    </style:style>
    <style:style style:name="T132" style:parent-style-name="DefaultParagraphFont" style:family="text">
      <style:text-properties fo:language="nb" fo:country="NO"/>
    </style:style>
    <style:style style:name="T133" style:parent-style-name="DefaultParagraphFont" style:family="text">
      <style:text-properties fo:language="nb" fo:country="NO"/>
    </style:style>
    <style:style style:name="T134" style:parent-style-name="DefaultParagraphFont" style:family="text">
      <style:text-properties fo:language="nb" fo:country="NO"/>
    </style:style>
    <style:style style:name="P135" style:parent-style-name="Normal" style:family="paragraph">
      <style:text-properties fo:language="nb" fo:country="NO"/>
    </style:style>
    <style:style style:name="P136" style:parent-style-name="Normal" style:family="paragraph"/>
    <style:style style:name="T137" style:parent-style-name="DefaultParagraphFont" style:family="text">
      <style:text-properties fo:language="nb" fo:country="NO"/>
    </style:style>
    <style:style style:name="T138" style:parent-style-name="DefaultParagraphFont" style:family="text">
      <style:text-properties fo:font-style="italic" style:font-style-asian="italic" style:font-style-complex="italic" fo:language="nb" fo:country="NO"/>
    </style:style>
    <style:style style:name="T139" style:parent-style-name="DefaultParagraphFont" style:family="text">
      <style:text-properties fo:language="nb" fo:country="NO"/>
    </style:style>
    <style:style style:name="T140" style:parent-style-name="DefaultParagraphFont" style:family="text">
      <style:text-properties fo:language="nb" fo:country="NO"/>
    </style:style>
    <style:style style:name="T141" style:parent-style-name="DefaultParagraphFont" style:family="text">
      <style:text-properties fo:language="nb" fo:country="NO"/>
    </style:style>
    <style:style style:name="P142" style:parent-style-name="Normal" style:family="paragraph">
      <style:text-properties fo:language="nb" fo:country="NO"/>
    </style:style>
    <style:style style:name="P143" style:parent-style-name="Normal" style:family="paragraph">
      <style:text-properties fo:language="nb" fo:country="NO"/>
    </style:style>
    <style:style style:name="P144" style:parent-style-name="Heading1" style:family="paragraph">
      <style:text-properties fo:language="nb" fo:country="NO"/>
    </style:style>
    <style:style style:name="P145" style:parent-style-name="Normal" style:family="paragraph">
      <style:text-properties fo:language="nb" fo:country="NO"/>
    </style:style>
    <style:style style:name="P146" style:parent-style-name="Normal" style:family="paragraph">
      <style:text-properties fo:language="nb" fo:country="NO"/>
    </style:style>
    <style:style style:name="P147" style:parent-style-name="Normal" style:family="paragraph">
      <style:text-properties fo:language="nb" fo:country="NO"/>
    </style:style>
    <style:style style:name="P148" style:parent-style-name="Normal" style:family="paragraph">
      <style:text-properties fo:language="nb" fo:country="NO"/>
    </style:style>
    <style:style style:name="P149" style:parent-style-name="Normal" style:family="paragraph">
      <style:text-properties fo:language="nb" fo:country="NO"/>
    </style:style>
    <style:style style:name="P150" style:parent-style-name="Normal" style:family="paragraph">
      <style:text-properties fo:language="nb" fo:country="NO"/>
    </style:style>
    <style:style style:name="P151" style:parent-style-name="Normal" style:family="paragraph">
      <style:text-properties fo:language="nb" fo:country="NO"/>
    </style:style>
    <style:style style:name="P152" style:parent-style-name="Normal" style:family="paragraph">
      <style:text-properties fo:language="nb" fo:country="NO"/>
    </style:style>
    <style:style style:name="P153" style:parent-style-name="Normal" style:family="paragraph">
      <style:text-properties fo:language="nb" fo:country="NO"/>
    </style:style>
    <style:style style:name="P154" style:parent-style-name="Heading1" style:family="paragraph">
      <style:paragraph-properties fo:break-before="page"/>
      <style:text-properties fo:language="nb" fo:country="NO"/>
    </style:style>
    <style:style style:name="P155" style:parent-style-name="Normal" style:family="paragraph">
      <style:text-properties fo:language="nb" fo:country="NO"/>
    </style:style>
    <style:style style:name="T156" style:parent-style-name="DefaultParagraphFont" style:family="text">
      <style:text-properties fo:font-weight="bold" style:font-weight-asian="bold" fo:language="nb" fo:country="NO"/>
    </style:style>
    <style:style style:name="T157" style:parent-style-name="Hyperlink" style:family="text">
      <style:text-properties fo:language="nb" fo:country="NO"/>
    </style:style>
    <style:style style:name="T158" style:parent-style-name="Hyperlink" style:family="text">
      <style:text-properties fo:language="nb" fo:country="NO"/>
    </style:style>
    <style:style style:name="T159" style:parent-style-name="Hyperlink" style:family="text">
      <style:text-properties fo:language="nb" fo:country="NO"/>
    </style:style>
    <style:style style:name="P160" style:parent-style-name="Normal" style:family="paragraph">
      <style:text-properties fo:language="nb" fo:country="NO"/>
    </style:style>
    <style:style style:name="P161" style:parent-style-name="Normal" style:family="paragraph">
      <style:text-properties fo:language="nb" fo:country="NO"/>
    </style:style>
    <style:style style:name="T162" style:parent-style-name="DefaultParagraphFont" style:family="text">
      <style:text-properties fo:font-weight="bold" style:font-weight-asian="bold" fo:language="nb" fo:country="NO"/>
    </style:style>
    <style:style style:name="T163" style:parent-style-name="Hyperlink" style:family="text">
      <style:text-properties fo:language="nb" fo:country="NO"/>
    </style:style>
    <style:style style:name="T164" style:parent-style-name="Hyperlink" style:family="text">
      <style:text-properties fo:language="nb" fo:country="NO"/>
    </style:style>
    <style:style style:name="P165" style:parent-style-name="Normal" style:family="paragraph">
      <style:text-properties fo:language="nb" fo:country="NO"/>
    </style:style>
    <style:style style:name="T166" style:parent-style-name="DefaultParagraphFont" style:family="text">
      <style:text-properties fo:font-weight="bold" style:font-weight-asian="bold" fo:language="nb" fo:country="NO"/>
    </style:style>
    <style:style style:name="T167" style:parent-style-name="Hyperlink" style:family="text">
      <style:text-properties fo:language="nb" fo:country="NO"/>
    </style:style>
    <style:style style:name="T168" style:parent-style-name="Hyperlink" style:family="text">
      <style:text-properties fo:language="nb" fo:country="NO"/>
    </style:style>
    <style:style style:name="T169" style:parent-style-name="Hyperlink" style:family="text">
      <style:text-properties fo:language="nb" fo:country="NO"/>
    </style:style>
    <style:style style:name="T170" style:parent-style-name="Hyperlink" style:family="text">
      <style:text-properties fo:language="nb" fo:country="NO"/>
    </style:style>
    <style:style style:name="T171" style:parent-style-name="Hyperlink" style:family="text">
      <style:text-properties fo:language="nb" fo:country="NO"/>
    </style:style>
    <style:style style:name="P172" style:parent-style-name="Normal" style:family="paragraph">
      <style:text-properties fo:language="nb" fo:country="NO"/>
    </style:style>
    <style:style style:name="P173" style:parent-style-name="Normal" style:family="paragraph">
      <style:text-properties fo:language="nb" fo:country="NO"/>
    </style:style>
    <style:style style:name="T174" style:parent-style-name="DefaultParagraphFont" style:family="text">
      <style:text-properties fo:font-weight="bold" style:font-weight-asian="bold" fo:language="nb" fo:country="NO"/>
    </style:style>
    <style:style style:name="T175" style:parent-style-name="Hyperlink" style:family="text">
      <style:text-properties fo:language="nb" fo:country="NO"/>
    </style:style>
    <style:style style:name="T176" style:parent-style-name="Hyperlink" style:family="text">
      <style:text-properties fo:language="nb" fo:country="NO"/>
    </style:style>
    <style:style style:name="T177" style:parent-style-name="Hyperlink" style:family="text">
      <style:text-properties fo:language="nb" fo:country="NO"/>
    </style:style>
    <style:style style:name="T178" style:parent-style-name="Hyperlink" style:family="text">
      <style:text-properties fo:language="nb" fo:country="NO"/>
    </style:style>
    <style:style style:name="T179" style:parent-style-name="Hyperlink" style:family="text">
      <style:text-properties fo:language="nb" fo:country="NO"/>
    </style:style>
    <style:style style:name="P180" style:parent-style-name="Normal" style:family="paragraph">
      <style:text-properties fo:language="nb" fo:country="NO"/>
    </style:style>
    <style:style style:name="P181" style:parent-style-name="Normal" style:family="paragraph">
      <style:text-properties fo:language="nb" fo:country="NO"/>
    </style:style>
    <style:style style:name="T182" style:parent-style-name="DefaultParagraphFont" style:family="text">
      <style:text-properties fo:font-weight="bold" style:font-weight-asian="bold" fo:language="nb" fo:country="NO"/>
    </style:style>
    <style:style style:name="P183" style:parent-style-name="Normal" style:family="paragraph">
      <style:text-properties fo:language="nb" fo:country="NO"/>
    </style:style>
    <style:style style:name="P184" style:parent-style-name="Normal" style:family="paragraph">
      <style:text-properties fo:language="nb" fo:country="NO"/>
    </style:style>
    <style:style style:name="T185" style:parent-style-name="Hyperlink" style:family="text">
      <style:text-properties fo:language="nb" fo:country="NO"/>
    </style:style>
    <style:style style:name="T186" style:parent-style-name="Hyperlink" style:family="text">
      <style:text-properties fo:language="nb" fo:country="NO"/>
    </style:style>
    <style:style style:name="T187" style:parent-style-name="Hyperlink" style:family="text">
      <style:text-properties fo:language="nb" fo:country="NO"/>
    </style:style>
    <style:style style:name="T188" style:parent-style-name="Hyperlink" style:family="text">
      <style:text-properties fo:language="nb" fo:country="NO"/>
    </style:style>
    <style:style style:name="T189" style:parent-style-name="Hyperlink" style:family="text">
      <style:text-properties fo:language="nb" fo:country="NO"/>
    </style:style>
    <style:style style:name="T190" style:parent-style-name="Hyperlink" style:family="text">
      <style:text-properties fo:language="nb" fo:country="NO"/>
    </style:style>
    <style:style style:name="T191" style:parent-style-name="Hyperlink" style:family="text">
      <style:text-properties fo:language="nb" fo:country="NO"/>
    </style:style>
    <style:style style:name="P192" style:parent-style-name="Normal" style:family="paragraph">
      <style:text-properties fo:language="nb" fo:country="NO"/>
    </style:style>
    <style:style style:name="T193" style:parent-style-name="Hyperlink" style:family="text">
      <style:text-properties fo:language="nb" fo:country="NO"/>
    </style:style>
    <style:style style:name="T194" style:parent-style-name="Hyperlink" style:family="text">
      <style:text-properties fo:language="nb" fo:country="NO"/>
    </style:style>
    <style:style style:name="T195" style:parent-style-name="Hyperlink" style:family="text">
      <style:text-properties fo:language="nb" fo:country="NO"/>
    </style:style>
    <style:style style:name="T196" style:parent-style-name="Hyperlink" style:family="text">
      <style:text-properties fo:language="nb" fo:country="NO"/>
    </style:style>
    <style:style style:name="T197" style:parent-style-name="Hyperlink" style:family="text">
      <style:text-properties fo:language="nb" fo:country="NO"/>
    </style:style>
    <style:style style:name="P198" style:parent-style-name="Normal" style:family="paragraph">
      <style:paragraph-properties fo:break-before="page"/>
    </style:style>
    <style:style style:name="T199" style:parent-style-name="DefaultParagraphFont" style:family="text">
      <style:text-properties fo:font-weight="bold" style:font-weight-asian="bold" fo:language="nb" fo:country="NO"/>
    </style:style>
    <style:style style:name="T200" style:parent-style-name="Hyperlink" style:family="text">
      <style:text-properties fo:language="nb" fo:country="NO"/>
    </style:style>
    <style:style style:name="T201" style:parent-style-name="DefaultParagraphFont" style:family="text">
      <style:text-properties fo:language="nb" fo:country="NO"/>
    </style:style>
    <style:style style:name="T202" style:parent-style-name="Hyperlink" style:family="text">
      <style:text-properties fo:language="nb" fo:country="NO"/>
    </style:style>
    <style:style style:name="T203" style:parent-style-name="Hyperlink" style:family="text">
      <style:text-properties fo:language="nb" fo:country="NO"/>
    </style:style>
    <style:style style:name="T204" style:parent-style-name="Hyperlink" style:family="text">
      <style:text-properties fo:language="nb" fo:country="NO"/>
    </style:style>
    <style:style style:name="T205" style:parent-style-name="Hyperlink" style:family="text">
      <style:text-properties fo:language="nb" fo:country="NO"/>
    </style:style>
    <style:style style:name="P206" style:parent-style-name="Normal" style:family="paragraph">
      <style:text-properties fo:language="nb" fo:country="NO"/>
    </style:style>
    <style:style style:name="T207" style:parent-style-name="DefaultParagraphFont" style:family="text">
      <style:text-properties fo:font-weight="bold" style:font-weight-asian="bold" fo:language="nb" fo:country="NO"/>
    </style:style>
    <style:style style:name="T208" style:parent-style-name="DefaultParagraphFont" style:family="text">
      <style:text-properties fo:font-weight="bold" style:font-weight-asian="bold" fo:language="nb" fo:country="NO"/>
    </style:style>
    <style:style style:name="T209" style:parent-style-name="DefaultParagraphFont" style:family="text">
      <style:text-properties fo:font-weight="bold" style:font-weight-asian="bold" fo:language="nb" fo:country="NO"/>
    </style:style>
    <style:style style:name="T210" style:parent-style-name="DefaultParagraphFont" style:family="text">
      <style:text-properties fo:language="nb" fo:country="NO"/>
    </style:style>
    <style:style style:name="T211" style:parent-style-name="DefaultParagraphFont" style:family="text">
      <style:text-properties fo:language="nb" fo:country="NO"/>
    </style:style>
    <style:style style:name="T212" style:parent-style-name="DefaultParagraphFont" style:family="text">
      <style:text-properties fo:language="nb" fo:country="NO"/>
    </style:style>
    <style:style style:name="P213" style:parent-style-name="Normal" style:family="paragraph">
      <style:text-properties fo:language="nb" fo:country="NO"/>
    </style:style>
    <style:style style:name="P214" style:parent-style-name="Normal" style:family="paragraph">
      <style:text-properties fo:font-weight="bold" style:font-weight-asian="bold" fo:language="nb" fo:country="NO"/>
    </style:style>
    <style:style style:name="T215" style:parent-style-name="Hyperlink" style:family="text">
      <style:text-properties fo:language="nb" fo:country="NO"/>
    </style:style>
    <style:style style:name="T216" style:parent-style-name="Hyperlink" style:family="text">
      <style:text-properties fo:language="nb" fo:country="NO"/>
    </style:style>
    <style:style style:name="T217" style:parent-style-name="Hyperlink" style:family="text">
      <style:text-properties fo:language="nb" fo:country="NO"/>
    </style:style>
    <style:style style:name="T218" style:parent-style-name="Hyperlink" style:family="text">
      <style:text-properties fo:language="nb" fo:country="NO"/>
    </style:style>
    <style:style style:name="T219" style:parent-style-name="Hyperlink" style:family="text">
      <style:text-properties fo:language="nb" fo:country="NO"/>
    </style:style>
    <style:style style:name="T220" style:parent-style-name="Hyperlink" style:family="text">
      <style:text-properties fo:language="nb" fo:country="NO"/>
    </style:style>
    <style:style style:name="P221" style:parent-style-name="Normal" style:family="paragraph">
      <style:text-properties fo:language="nb" fo:country="NO"/>
    </style:style>
    <style:style style:name="P222" style:parent-style-name="Normal" style:family="paragraph">
      <style:text-properties fo:language="nb" fo:country="NO"/>
    </style:style>
    <style:style style:name="P223" style:parent-style-name="Normal" style:family="paragraph">
      <style:text-properties fo:font-weight="bold" style:font-weight-asian="bold" style:font-weight-complex="bold" fo:language="nb" fo:country="NO"/>
    </style:style>
    <style:style style:name="T224" style:parent-style-name="Hyperlink" style:family="text">
      <style:text-properties fo:language="nb" fo:country="NO"/>
    </style:style>
    <style:style style:name="T225" style:parent-style-name="Hyperlink" style:family="text">
      <style:text-properties fo:language="nb" fo:country="NO"/>
    </style:style>
    <style:style style:name="T226" style:parent-style-name="Hyperlink" style:family="text">
      <style:text-properties fo:language="nb" fo:country="NO"/>
    </style:style>
    <style:style style:name="T227" style:parent-style-name="Hyperlink" style:family="text">
      <style:text-properties fo:language="nb" fo:country="NO"/>
    </style:style>
    <style:style style:name="P228" style:parent-style-name="Normal" style:family="paragraph">
      <style:text-properties fo:language="nb" fo:country="NO"/>
    </style:style>
    <style:style style:name="T229" style:parent-style-name="DefaultParagraphFont" style:family="text">
      <style:text-properties fo:font-weight="bold" style:font-weight-asian="bold" fo:language="nb" fo:country="NO"/>
    </style:style>
    <style:style style:name="T230" style:parent-style-name="Hyperlink" style:family="text">
      <style:text-properties fo:language="nb" fo:country="NO"/>
    </style:style>
  </office:automatic-styles>
  <office:body>
    <office:text text:use-soft-page-breaks="true">
      <text:p text:style-name="P1">Tilstandskontroll av vannkraftverk</text:p>
      <text:p text:style-name="P8"/>
      <text:p text:style-name="P9"/>
      <text:h text:style-name="P10" text:outline-level="1">Bakgrunn for håndbøkene</text:h>
      <text:p text:style-name="P11"/>
      <text:p text:style-name="Normal"><text:span text:style-name="T12">Prosjektet<text:s/></text:span><text:span text:style-name="T13">Tilstandskontroll av vannkraftverk</text:span><text:span text:style-name="T14"><text:s/>startet i 1990 som et samarbeid mellom 15 kraftselskap, Vassdragsregulantenes Forening, ABB, Kværner og Nybro-Bjerck. Målsetningen med prosjektet var å ”</text:span><text:span text:style-name="T15">utvikle et system for tilstandskontroll hvor både brukernes og leverandørenes erfaringer utnyttes</text:span><text:span text:style-name="T16">”. Hoveddelen i prosjektet var håndbøker i tilstandskontroll for vannvei, turbin og generator. I tillegg ble det laget et EDB-basert tilstandsarkiv, beslutningsstøttesystem og utstyr for måling av temperatur på rotor.</text:span></text:p>
      <text:p text:style-name="P17"/>
      <text:p text:style-name="P18">Prosjektet fortsatte som et brukerstyrt og brukerfinansiert prosjekt som en del av forskningsprogrammet EFFEN Produksjon. Prosjektet ble ledet av en brukergruppe med representanter fra Bergen Lysverker, BKK, Borregaard Industrier, Drammen Energiverk, Helgeland Kraftlag, Hydro Energi, Lyse Kraft, Møre og Romsdal Energiverk, Nordkraft, Oslo Energi, Sira-Kvina kraftselskap, SKK, Sogn og Fjordane Energiverk, Statkraft, Tafjord Kraftselskap, Trondheim Energiverk, A/S Union, Vest-Agder Energiverk og EnFO.</text:p>
      <text:p text:style-name="P19"/>
      <text:p text:style-name="Normal"><text:span text:style-name="T20">Håndboken for<text:s/></text:span><text:span text:style-name="T21">generator</text:span><text:span text:style-name="T22"><text:s/>ble utarbeidet av ABB Energi, og utgitt i 1992. Håndbøkene for<text:s/></text:span><text:span text:style-name="T23">vannvei</text:span><text:span text:style-name="T24"><text:s/>og<text:s/></text:span><text:span text:style-name="T25">turbin</text:span><text:span text:style-name="T26"><text:s/>ble utarbeidet av Norconsult med faglig assistanse fra brukergruppen og de andre deltakerne i prosjektet, og utgitt i 1994. Komponentbeskrivelser i håndbøkene for vannvei og turbin ble i stor grad basert på underlag fra Kværner Energy. Håndboken for<text:s/></text:span><text:span text:style-name="T27">kontrollanlegg</text:span><text:span text:style-name="T28"><text:s/>ble utarbeidet av en egen arbeidsgruppe, og utgitt i 1995.</text:span></text:p>
      <text:p text:style-name="P29"/>
      <text:p text:style-name="P30">Håndbøkene skal gi støtte i utførelse av tilstandskontroll, både som del av vedlikeholdsplanlegging og i forbindelse med feilsøking.<text:s/>Håndbøkene<text:s/>beskriver de metoder for tilstandskontroll<text:s/>som er vanlige på vannkraftverk, og gir også støtte for vurdering av hyppighet av<text:s/>tilstandskontrollene. En systematisk utførelse og bedømmelse av tilstand kombinert med tallfesting av viktige parametre gir repeterbare tilstandskontroller som kan fange opp både kortsiktige og langsiktige endringer i tilstand.</text:p>
      <text:p text:style-name="P31"/>
      <text:p text:style-name="P32">I 2000 ble det definert et prosjekt som skulle ivareta oppdatering av håndbøkene. Målsetningen var å sikre at håndbøkene er oppdaterte med tanke på den teknologiske utviklingen både når det gjelder selve anleggene, og når det gjelder målemetoder og målesystemer. Viktige element i dette arbeidet er å<text:s/>fange opp nye erkjennelser og erfaringer fra<text:s/>bransjen når det gjelder<text:s/>teknisk utvikling, kriterier for tilstandsvurderinger, fastsettelse av inspeksjonsintervaller, osv. Målsetningen<text:s/>var at<text:s/>man også skulle lage nye håndbøker der det trengtes.</text:p>
      <text:p text:style-name="P33"/>
      <text:p text:style-name="P34">Den første<text:s/>håndboken som ble oppdatert var ”Håndbok kontrollanlegg”<text:s/>(publ. 55-2001). Denne<text:s/>nye ble forbedret spesielt med hensyn på systematikk og metoder for tilstandskontroll og tilstandsbedømming. Den neste<text:s/>som<text:s/>ble<text:s/>oppdatert var<text:s/>”Hjelpekraftforsyning i kraftstasjoner”<text:s/>(publ. 84-2002). Den erstatter den gamle ”Lavspenningsanlegg for veksel- og likestrøm i kraftverk og transformatorstasjoner”<text:s/>(NEVF publikasjonen 261-1978). I 2003<text:s/>ble<text:s/>”Prinsippløsninger kontrollanlegg. Håndbok” (publ. 141-2003)<text:s/>utgitt. Den er bygd<text:s/>på det som Statkraft i sin tid utarbeidet. Kontrollanleggs-løsninger utvikles som kjent i raskt tempo,<text:s/>og denne boken er en dokumentasjon<text:s/>på<text:s/>hvordan anleggene har blitt bygd<text:s/>de<text:s/>senere år, og hvorfor.</text:p>
      <text:soft-page-break/>
      <text:p text:style-name="P35">I 2003 begynte man også på<text:s/>gjennomgang<text:s/>og revisjon av<text:s/>håndbøkene for vannvei, kjølevansanlegg,<text:s/>tømme-<text:s/>og lenseanlegg, turbin, turbinregulator, generator og<text:s/>akselvibrasjoner. I tillegg til at innholdet<text:s/>nå<text:s/>er<text:s/>gjennomgått<text:s/>og oppdatert, er strukturen forandret<text:s/>slik<text:s/>at kapitlene om de enkelte anleggsdelene står<text:s/>mest mulig<text:s/>på<text:s/>”egne ben”. En del stoff om skademekanismer<text:s/>og<text:s/>målemetoder<text:s/>er beskrevet i egne<text:s/>dokument.</text:p>
      <text:p text:style-name="P36"/>
      <text:p text:style-name="P37">Håndbøkene ble opprinnelig utgitt samlet i ringpermer, med løse blad som gir mulighet for oppdatering.<text:s/>De nye<text:s/>håndbøkene<text:s/>er<text:s/>også<text:s/>tilrettelagt<text:s/>som<text:s/>elektronisk<text:s/>versjon,<text:s/>der det er utstrakt bruk at<text:s/>”hyperlinker”.<text:s/>I tilknytning til denne elektroniske versjonen finner man også tilleggsinformasjon som går enda mer i dybden på enkelte tema. Manualene<text:s/>om bruddmekanikk og NDT-kontroll<text:s/>fra prosjektet ”Sikkerhet Turbiner”<text:s/>er<text:s/>for eksempel<text:s/>linket opp<text:s/>fra<text:s/>håndbøkene for<text:s/>vannvei og<text:s/>turbin.</text:p>
      <text:p text:style-name="P38"/>
      <text:p text:style-name="P39"/>
      <text:p text:style-name="P40"/>
      <text:h text:style-name="P41" text:outline-level="1">Håndbøkenes oppbygning</text:h>
      <text:p text:style-name="P42"/>
      <text:p text:style-name="P43">De fleste håndbøkene er bygd opp på samme måte, der anleggets enheter er beskrevet i separate kapitler, og der hvert kapittel er delt inn i følgende delkapitler:</text:p>
      <text:p text:style-name="P44"/>
      <text:p text:style-name="Normal"><text:a xlink:href="../../Felles/Innledning.pdf" office:target-frame-name="_top" xlink:show="replace"><text:span text:style-name="T45">Komponentbeskrivelse</text:span></text:a></text:p>
      <text:p text:style-name="P46">Kapitlet gir en kort beskrivelse av den aktuelle enhetens oppbygging og virkemåte. Beskrivelsen er basert på typiske norske anlegg.</text:p>
      <text:p text:style-name="P47"/>
      <text:p text:style-name="Normal"><text:a xlink:href="../../Felles/Innledning.pdf" office:target-frame-name="_top" xlink:show="replace"><text:span text:style-name="T48">Skadetyper</text:span></text:a></text:p>
      <text:p text:style-name="P49">Kapitlet gir en kort beskrivelse av de<text:s/>mest forekommende<text:s/>skadetypene for enheten.</text:p>
      <text:p text:style-name="P50"/>
      <text:p text:style-name="Normal"><text:a xlink:href="../../Felles/Innledning.pdf" office:target-frame-name="_top" xlink:show="replace"><text:span text:style-name="T51">Målemetoder</text:span></text:a></text:p>
      <text:p text:style-name="P52">Kapitlet gir en kort beskrivelse av de målemetodene som er mest aktuelle for enheten.</text:p>
      <text:p text:style-name="P53"/>
      <text:p text:style-name="Normal"><text:a xlink:href="../../Felles/Innledning.pdf" office:target-frame-name="_top" xlink:show="replace"><text:span text:style-name="T54">Måleprogram</text:span></text:a></text:p>
      <text:p text:style-name="P55">Kapitlet inneholder et veiledende måleprogram for den aktuelle enheten.</text:p>
      <text:p text:style-name="P56"/>
      <text:p text:style-name="Normal"><text:a xlink:href="../Innledning.pdf" office:target-frame-name="_top" xlink:show="replace"><text:span text:style-name="T57">Vedlegg 1 – Flytdiagrammer</text:span><text:span text:style-name="T58"><text:s/>med tolkningskriterier</text:span></text:a></text:p>
      <text:p text:style-name="P59">Vedlegget<text:s/>inneholder flytdiagrammer som skal være en hjelp til å stille diagnose for tilstanden til den aktuelle enheten ved at et sett med regler (tolkningskriterier) anvendes på måleresultatene. Diagnosen leder fram til de tiltak som bør iverksettes ved avvikende verdier.</text:p>
      <text:p text:style-name="P60"/>
      <text:p text:style-name="Normal"><text:a xlink:href="../Innledning.pdf" office:target-frame-name="_top" xlink:show="replace"><text:span text:style-name="T61">Vedlegg 2 – Tilstandskontrollskjemaer</text:span></text:a></text:p>
      <text:p text:style-name="P62">Vedlegget<text:s/>inneholder skjemaer for registrering av de enkelte målingene.</text:p>
      <text:p text:style-name="P63"/>
      <text:p text:style-name="P64"/>
      <text:p text:style-name="Normal"><text:span text:style-name="T65">I tillegg til denne<text:s/></text:span><text:span text:style-name="T66">kapittelinn</text:span><text:span text:style-name="T67">delingen<text:s/></text:span><text:span text:style-name="T68">er måling og vurdering av hydrauliske tap inngående beskrevet i egne kapitler om tap i håndbøkene for<text:s/></text:span><text:a xlink:href="../../Vannvei/Vannvei.pdf" office:target-frame-name="_top" xlink:show="replace"><text:span text:style-name="T69">Vannvei</text:span></text:a><text:span text:style-name="T70"><text:s/>og<text:s/></text:span><text:a xlink:href="../../Turbin/Francisturbin.pdf" office:target-frame-name="_top" xlink:show="replace"><text:span text:style-name="T71">Francisturbin</text:span></text:a><text:span text:style-name="T72">.</text:span></text:p>
      <text:p text:style-name="P73"/>
      <text:soft-page-break/>
      <text:h text:style-name="P74" text:outline-level="1">Bruk av håndbøkene</text:h>
      <text:p text:style-name="P75"/>
      <text:p text:style-name="P76">Nedenfor er<text:s/>det<text:s/>beskrevet hvilken fremgangsmåte som kan benyttes i ulike situasjoner:</text:p>
      <text:p text:style-name="P77"/>
      <text:p text:style-name="P78">Ved mistanke om en spesiell skadetype på en komponent:</text:p>
      <text:p text:style-name="P79"/>
      <text:list text:style-name="LFO4" text:continue-numbering="true">
        <text:list-item>
          <text:p text:style-name="P80"><text:span text:style-name="T81">Se<text:s/></text:span><text:span text:style-name="T82">Skadetyper</text:span><text:span text:style-name="T83"><text:s/>for</text:span><text:span text:style-name="T84"><text:s/>de mest forekommende skadetypene.</text:span><text:span text:style-name="T85"><text:line-break/>- Vurder konsekvens for den antatte skadetypen, og om kontroll er nødvendig.</text:span><text:span text:style-name="T86"><text:line-break/>- Finn en prøvemetode for påvisning som gir best og enklest påvisning.</text:span><text:span text:style-name="T87"><text:line-break/></text:span></text:p>
        </text:list-item>
        <text:list-item>
          <text:p text:style-name="P88"><text:span text:style-name="T89">Se<text:s/></text:span><text:span text:style-name="T90">Målemetoder</text:span><text:span text:style-name="T91"><text:s/>om<text:s/></text:span><text:span text:style-name="T92">de mest aktuelle<text:s/></text:span><text:span text:style-name="T93">målemetode</text:span><text:span text:style-name="T94">ne</text:span><text:span text:style-name="T95">.</text:span><text:span text:style-name="T96"><text:line-break/>- Finn den valgte målemetoden for komponenten det gjelder.</text:span><text:span text:style-name="T97"><text:line-break/>- Utfør målingen slik det er beskrevet.</text:span><text:span text:style-name="T98"><text:line-break/></text:span></text:p>
        </text:list-item>
        <text:list-item>
          <text:p text:style-name="P99"><text:span text:style-name="T100">Se<text:s/></text:span><text:span text:style-name="T101">Vedlegg 1<text:s/></text:span><text:span text:style-name="T102">Flytdiagrammer</text:span><text:span text:style-name="T103"><text:s/></text:span><text:span text:style-name="T104">om tolking eller om skademekanismer.</text:span><text:span text:style-name="T105"><text:line-break/>- Vurder om målingen gir en entydig konklusjon på skadetype.</text:span><text:span text:style-name="T106"><text:line-break/>-<text:s/></text:span><text:span text:style-name="T107">Hvis konklusjon ikke er entydig;</text:span><text:span text:style-name="T108"><text:s/>finn andre påvisningsmetoder som kan benyttes.</text:span><text:span text:style-name="T109"><text:line-break/>- Hvis konklusjonen er entydig; se<text:s/></text:span><text:span text:style-name="T110">M</text:span><text:span text:style-name="T111">ålemetoder</text:span><text:span text:style-name="T112"><text:s/>fo</text:span><text:span text:style-name="T113">r å finne alvorlighetsgrad.</text:span><text:span text:style-name="T114"><text:line-break/><text:s text:c="3"/></text:span><text:span text:style-name="T115">Tiltak bestemmes ut fra tilstandskarakter.</text:span></text:p>
        </text:list-item>
      </text:list>
      <text:p text:style-name="P116"/>
      <text:p text:style-name="P117">Når en rutinemåling viser avvik i tilstand:</text:p>
      <text:p text:style-name="P118"/>
      <text:list text:style-name="LFO5" text:continue-numbering="true">
        <text:list-item>
          <text:p text:style-name="P119"><text:span text:style-name="T120">Se<text:s/></text:span><text:span text:style-name="T121">Målemetoder</text:span><text:span text:style-name="T122"><text:s/>om de mest aktuelle målemetodene.</text:span><text:span text:style-name="T123"><text:line-break/>- Finn tilstandskarakter ved hjelp av</text:span><text:span text:style-name="T124"><text:s/>kriterier for karaktersetting.</text:span><text:span text:style-name="T125"><text:line-break/><text:s text:c="3"/></text:span><text:span text:style-name="T126">Se foran i kapitlet hvilke tiltak som kan være nødvendig.</text:span><text:span text:style-name="T127"><text:line-break/></text:span></text:p>
        </text:list-item>
        <text:list-item>
          <text:p text:style-name="P128"><text:span text:style-name="T129">Se<text:s/></text:span><text:span text:style-name="T130">Vedlegg 1 Flytdiagrammer</text:span><text:span text:style-name="T131"><text:s/>om tolking eller om skademekanismer.</text:span><text:span text:style-name="T132"><text:line-break/>- Finn årsak til det målte avviket.</text:span><text:span text:style-name="T133"><text:line-break/><text:s text:c="3"/></text:span><text:span text:style-name="T134">Vurder om andre påvisningsmetoder er nødvendig for å stille en sikker diagnose.</text:span></text:p>
        </text:list-item>
      </text:list>
      <text:p text:style-name="P135"/>
      <text:list text:style-name="LFO5" text:continue-numbering="true">
        <text:list-item>
          <text:p text:style-name="P136"><text:span text:style-name="T137">Se<text:s/></text:span><text:span text:style-name="T138">Skadetyper</text:span><text:span text:style-name="T139"><text:s/>for de mest forekommende skadetypene.</text:span><text:span text:style-name="T140"><text:line-break/>- Vurder konsekvens for den antatte skadetypen.</text:span><text:span text:style-name="T141"><text:line-break/>- Vurder om andre påvisningsmetoder er nødvendige for en sikker diagnose.</text:span></text:p>
        </text:list-item>
      </text:list>
      <text:p text:style-name="P142"/>
      <text:p text:style-name="P143"/>
      <text:h text:style-name="P144" text:outline-level="1">Avslutning</text:h>
      <text:p text:style-name="P145"/>
      <text:p text:style-name="P146">Arbeidet<text:s/>med kontrollanleggshåndbøkene<text:s/>ble<text:s/>ledet av EBLs faggruppe innen kontrollanlegg,<text:s/>og arbeidet ble for det meste utført av Statkraft Grøner.<text:s/>I 2003 ble<text:s/>arbeidet med<text:s/>håndbøkene<text:s/>lagt inn som et delprosjekt under prosjektet ”SyDK-1: Vedlikehold og rehabilitering innen vannkraft”. Det ledes av Arnt Ove Eggen i Sintef Energiforskning<text:s/>AS.</text:p>
      <text:p text:style-name="P147"/>
      <text:p text:style-name="P148">Et<text:s/>betydelig antall ressurspersoner fra kraftselskaper,<text:s/>leverandører og<text:s/>konsulenter<text:s/>har, som tidligere, velvillig bistått med assistanse.</text:p>
      <text:p text:style-name="P149"/>
      <text:p text:style-name="P150">Vi er dem stor takk skyldig!</text:p>
      <text:p text:style-name="P151"/>
      <text:p text:style-name="P152">Håndbøkene kan anskaffes samlet eller hver for seg hos EBL Kompetanse, som også vil være ansvarlig for videre oppdatering.</text:p>
      <text:p text:style-name="P153"/>
      <text:p text:style-name="Normal">Majorstuen,<text:s/>februar<text:s/>2005: Thomas C. Wiborg</text:p>
      <text:soft-page-break/>
      <text:h text:style-name="P154" text:outline-level="1">Vedlegg 1<text:tab/>Dokumentoversikt</text:h>
      <text:p text:style-name="P155"/>
      <text:p text:style-name="Normal"><text:span text:style-name="T156">DAM</text:span></text:p>
      <text:p text:style-name="Normal"><text:a xlink:href="../../Dam/Handbok/1_Del%201.pdf" office:target-frame-name="_top" xlink:show="replace"><text:span text:style-name="T157">Publikasjon nr. 395-2000 <text:s text:c="2"/>Tilstandsbeskrivelse av betong- og fylli</text:span><text:bookmark-start text:name="_Hlt86816457"/><text:bookmark-start text:name="_Hlt86816458"/><text:span text:style-name="T158">n</text:span><text:bookmark-end text:name="_Hlt86816457"/><text:bookmark-end text:name="_Hlt86816458"/><text:span text:style-name="T159">gsdammer</text:span></text:a></text:p>
      <text:list text:style-name="LFO2" text:continue-numbering="true">
        <text:list-item>
          <text:p text:style-name="Bullet"><text:a xlink:href="../../Dam/Handbok/2_Del%20II-1.pdf" office:target-frame-name="_top" xlink:show="replace"><text:span text:style-name="Hyperlink">Skadekatalog betongdammer</text:span></text:a></text:p>
        </text:list-item>
        <text:list-item>
          <text:p text:style-name="Bullet"><text:a xlink:href="../../Dam/Handbok/3_Del%20II-2.pdf" office:target-frame-name="_top" xlink:show="replace"><text:span text:style-name="Hyperlink">Skadekatalog fyllingsdammer</text:span></text:a></text:p>
        </text:list-item>
        <text:list-item>
          <text:p text:style-name="Bullet"><text:a xlink:href="../../Dam/Handbok/4_Del%20III-1.pdf" office:target-frame-name="_top" xlink:show="replace"><text:span text:style-name="Hyperlink">Skades betydning for forskjellige typer betongdammer</text:span></text:a></text:p>
        </text:list-item>
        <text:list-item>
          <text:p text:style-name="Bullet"><text:a xlink:href="../../Dam/Handbok/5_Del%20III-2.pdf" office:target-frame-name="_top" xlink:show="replace"><text:span text:style-name="Hyperlink">Ord og uttrykk</text:span></text:a></text:p>
        </text:list-item>
        <text:list-item>
          <text:p text:style-name="Bullet"><text:a xlink:href="../../Dam/Handbok/Del%201_%20Referanser.pdf" office:target-frame-name="_top" xlink:show="replace"><text:span text:style-name="Hyperlink">Referanser</text:span></text:a></text:p>
        </text:list-item>
      </text:list>
      <text:p text:style-name="P160"/>
      <text:p text:style-name="P161"/>
      <text:p text:style-name="Normal"><text:span text:style-name="T162">VANNVEI</text:span></text:p>
      <text:p text:style-name="Normal"><text:a xlink:href="../../Vannvei/Vannvei.pdf" office:target-frame-name="_top" xlink:show="replace"><text:span text:style-name="T163">Vannvei</text:span></text:a></text:p>
      <text:p text:style-name="Normal"><text:a xlink:href="../../Vannvei/Kjølevannsanlegg%20Tømme-%20og%20lenseanlegg.pdf" office:target-frame-name="_top" xlink:show="replace"><text:span text:style-name="T164">Kjølevannsanlegg, tømme- og lenseanlegg</text:span></text:a></text:p>
      <text:p text:style-name="P165"/>
      <text:p text:style-name="Normal"><text:span text:style-name="T166">TURBIN</text:span></text:p>
      <text:p text:style-name="Normal"><text:a xlink:href="../../Turbin/Peltonturbin.pdf" office:target-frame-name="_top" xlink:show="replace"><text:span text:style-name="T167">Peltonturbin</text:span></text:a></text:p>
      <text:p text:style-name="Normal"><text:a xlink:href="../../Turbin/Francisturbin.pdf" office:target-frame-name="_top" xlink:show="replace"><text:span text:style-name="T168">Francisturbin</text:span></text:a></text:p>
      <text:p text:style-name="Normal"><text:a xlink:href="../../Turbin/Kaplanturbin.pdf" office:target-frame-name="_top" xlink:show="replace"><text:span text:style-name="T169">Kaplanturbin</text:span></text:a></text:p>
      <text:p text:style-name="Normal"><text:a xlink:href="../../Turbin/Rørturbin.pdf" office:target-frame-name="_top" xlink:show="replace"><text:span text:style-name="T170">Rørturbin</text:span></text:a></text:p>
      <text:p text:style-name="Normal"><text:a xlink:href="../../Turbin/Turbinregulator.pdf" office:target-frame-name="_top" xlink:show="replace"><text:span text:style-name="T171">Turbinregulator</text:span></text:a></text:p>
      <text:p text:style-name="P172"/>
      <text:p text:style-name="P173"/>
      <text:p text:style-name="Normal"><text:span text:style-name="T174">GENERATOR</text:span></text:p>
      <text:p text:style-name="Normal"><text:a xlink:href="../../Generator/Stator.pdf" office:target-frame-name="_top" xlink:show="replace"><text:span text:style-name="T175">Stator</text:span></text:a></text:p>
      <text:p text:style-name="Normal"><text:a xlink:href="../../Generator/Statorvikling.pdf" office:target-frame-name="_top" xlink:show="replace"><text:span text:style-name="T176">Statorvikling</text:span></text:a></text:p>
      <text:p text:style-name="Normal"><text:a xlink:href="../../Generator/Rotor.pdf" office:target-frame-name="_top" xlink:show="replace"><text:span text:style-name="T177">Rotor</text:span></text:a></text:p>
      <text:p text:style-name="Normal"><text:a xlink:href="../../Generator/Lager.pdf" office:target-frame-name="_top" xlink:show="replace"><text:span text:style-name="T178">Lager</text:span></text:a></text:p>
      <text:p text:style-name="Normal"><text:a xlink:href="../../Generator/Akselvibrasjoner.pdf" office:target-frame-name="_top" xlink:show="replace"><text:span text:style-name="T179">Akselvibrasjoner</text:span></text:a></text:p>
      <text:list text:style-name="LFO2" text:continue-numbering="true">
        <text:list-item>
          <text:p text:style-name="Bullet"><text:a xlink:href="../../Generator/Akselvibrasjoner%20Skadeatlas.pdf" office:target-frame-name="_top" xlink:show="replace"><text:span text:style-name="Hyperlink">Akselvibrasjoner Skadeatlas</text:span></text:a></text:p>
        </text:list-item>
        <text:list-item>
          <text:p text:style-name="Bullet"><text:a xlink:href="../../Generator/Akselvibrasjoner%20Skjema.pdf" office:target-frame-name="_top" xlink:show="replace"><text:span text:style-name="Hyperlink">Akselvibrasjoner Skjema</text:span></text:a></text:p>
        </text:list-item>
      </text:list>
      <text:p text:style-name="P180"/>
      <text:p text:style-name="P181"/>
      <text:p text:style-name="Normal"><text:span text:style-name="T182">KONTROLLANLEGG</text:span></text:p>
      <text:p text:style-name="P183">Publikasjon nr. 55-2001 <text:s/>Håndbok Kontrollanlegg</text:p>
      <text:list text:style-name="LFO2" text:continue-numbering="true">
        <text:list-item>
          <text:p text:style-name="Bullet"><text:a xlink:href="../../Kontrollanlegg/Innledning.pdf" office:target-frame-name="_top" xlink:show="replace"><text:span text:style-name="Hyperlink">Innledning</text:span></text:a></text:p>
        </text:list-item>
        <text:list-item>
          <text:p text:style-name="Bullet"><text:a xlink:href="../../Kontrollanlegg/Funksjonsbeskrivelse.pdf" office:target-frame-name="_top" xlink:show="replace"><text:span text:style-name="Hyperlink">Funksjonsbeskrivelse</text:span></text:a></text:p>
        </text:list-item>
        <text:list-item>
          <text:p text:style-name="Bullet"><text:a xlink:href="../../Kontrollanlegg/Betjeningsveiledning.pdf" office:target-frame-name="_top" xlink:show="replace"><text:span text:style-name="Hyperlink">Betjeningsveiledning</text:span></text:a></text:p>
        </text:list-item>
        <text:list-item>
          <text:p text:style-name="Bullet"><text:a xlink:href="../../Kontrollanlegg/Tilstandskontroll%20med%20funksjonsprøving.pdf" office:target-frame-name="_top" xlink:show="replace"><text:span text:style-name="Hyperlink">Tilstandskontroll med funksjonsprøving</text:span></text:a></text:p>
        </text:list-item>
        <text:list-item>
          <text:p text:style-name="Bullet"><text:a xlink:href="../../Kontrollanlegg/Tilstandsvurdering%20kontrollanlegg.pdf" office:target-frame-name="_top" xlink:show="replace"><text:span text:style-name="Hyperlink">Tilstandsvurderin</text:span><text:bookmark-start text:name="_Hlt86819491"/><text:span text:style-name="Hyperlink">g</text:span><text:bookmark-end text:name="_Hlt86819491"/><text:span text:style-name="Hyperlink"><text:s/>kontrollanlegg</text:span></text:a></text:p>
        </text:list-item>
        <text:list-item>
          <text:p text:style-name="Bullet"><text:a xlink:href="../../Kontrollanlegg/Feilsøking%20og%20idriftsettelse.pdf" office:target-frame-name="_top" xlink:show="replace"><text:span text:style-name="Hyperlink">Feilsøking og idriftsettelse kontrollanlegg</text:span></text:a></text:p>
        </text:list-item>
        <text:list-item>
          <text:p text:style-name="Bullet"><text:a xlink:href="../../Kontrollanlegg/Elektroteknisk%20dokumentasjon.pdf" office:target-frame-name="_top" xlink:show="replace"><text:span text:style-name="Hyperlink">Elektroteknisk dokumentasjon</text:span></text:a></text:p>
        </text:list-item>
        <text:list-item>
          <text:p text:style-name="Bullet"><text:a xlink:href="../../Kontrollanlegg/Driftserfaringer.pdf" office:target-frame-name="_top" xlink:show="replace"><text:span text:style-name="Hyperlink">Driftserfaringer, spesielle løsninger</text:span></text:a></text:p>
        </text:list-item>
        <text:list-item>
          <text:p text:style-name="Bullet"><text:a xlink:href="../../Kontrollanlegg/Vedlikehold.pdf" office:target-frame-name="_top" xlink:show="replace"><text:span text:style-name="Hyperlink">Vedlikehold</text:span></text:a></text:p>
        </text:list-item>
      </text:list>
      <text:p text:style-name="P184"/>
      <text:p text:style-name="Normal"><text:a xlink:href="../../Kontrollanlegg/84-2002%20Hjelpekraftforsyning%20i%20kraftstasjoner.pdf" office:target-frame-name="_top" xlink:show="replace"><text:span text:style-name="T185">Publikasjon nr. 84-2002<text:s/></text:span><text:span text:style-name="T186"><text:s text:c="2"/></text:span><text:span text:style-name="T187">Hjelpe</text:span><text:span text:style-name="T188">kraft</text:span><text:span text:style-name="T189">forsyning i kraftst</text:span><text:bookmark-start text:name="_Hlt96318194"/><text:span text:style-name="T190">a</text:span><text:bookmark-end text:name="_Hlt96318194"/><text:span text:style-name="T191">sjoner</text:span></text:a></text:p>
      <text:p text:style-name="P192"/>
      <text:p text:style-name="Normal"><text:a xlink:href="../../Kontrollanlegg/141-2003%20Prinsippløsninger%20kontrollanlegg.pdf" office:target-frame-name="_top" xlink:show="replace"><text:span text:style-name="T193">Publikasjon nr. 141-2003<text:s/></text:span><text:span text:style-name="T194"><text:s text:c="2"/></text:span><text:span text:style-name="T195">Prinsippløsninger</text:span><text:bookmark-start text:name="_Hlt96318287"/><text:span text:style-name="T196"><text:s/></text:span><text:bookmark-end text:name="_Hlt96318287"/><text:span text:style-name="T197">kontrollanlegg</text:span></text:a></text:p>
      <text:soft-page-break/>
      <text:p text:style-name="P198"><text:span text:style-name="T199">FELLES</text:span></text:p>
      <text:p text:style-name="Normal"><text:a xlink:href="../Tilstandskontroll%20av%20vannkraftverk.pdf" office:target-frame-name="_top" xlink:show="replace"><text:span text:style-name="T200">Tilstandskontroll av vannkraftverk</text:span></text:a><text:span text:style-name="T201"><text:s text:c="3"/>(Dette dokumentet)</text:span></text:p>
      <text:p text:style-name="Normal"><text:a xlink:href="../Innledning.pdf" office:target-frame-name="_top" xlink:show="replace"><text:span text:style-name="T202">Innledning</text:span></text:a></text:p>
      <text:p text:style-name="Normal"><text:a xlink:href="../Skademekanismer.pdf" office:target-frame-name="_top" xlink:show="replace"><text:span text:style-name="T203">Skademekanismer</text:span></text:a></text:p>
      <text:p text:style-name="Normal"><text:a xlink:href="../Målemetoder.pdf" office:target-frame-name="_top" xlink:show="replace"><text:span text:style-name="T204">Målemetoder</text:span></text:a></text:p>
      <text:p text:style-name="Normal"><text:a xlink:href="../../Turbin/Krav%20til%20turbinregulatorer.pdf" office:target-frame-name="_top" xlink:show="replace"><text:span text:style-name="T205">Spesifikasjon for krav til turbinregulatorer i norske vannkraftaggregater</text:span></text:a></text:p>
      <text:p text:style-name="P206"/>
      <text:p text:style-name="Normal"><text:span text:style-name="T207">MEKANISKE KO</text:span><text:span text:style-name="T208">NSTRUKSJONER<text:s/></text:span><text:span text:style-name="T209">I VANNVEIEN</text:span><text:span text:style-name="T210"><text:s/></text:span><text:span text:style-name="T211"><text:s text:c="2"/></text:span><text:span text:style-name="T212">(Enfo-kurs)</text:span></text:p>
      <text:list text:style-name="LFO2" text:continue-numbering="true">
        <text:list-item>
          <text:p text:style-name="Bullet"><text:a xlink:href="../../Mekaniske%20konstruksjoner%20i%20vannveien/Materialteknikk%20for%20utstyr%20i%20kraftverksvannveien.pdf" office:target-frame-name="_top" xlink:show="replace"><text:span text:style-name="Hyperlink">Materialteknikk for utstyr i kraftverksvannveien</text:span></text:a></text:p>
        </text:list-item>
        <text:list-item>
          <text:p text:style-name="Bullet"><text:a xlink:href="../../Mekaniske%20konstruksjoner%20i%20vannveien/Dimensjonering%20av%20utstyr%20i%20kraftverksvannveien.pdf" office:target-frame-name="_top" xlink:show="replace"><text:span text:style-name="Hyperlink">Dimensjonering av utstyr i kraftverksvannveien</text:span></text:a></text:p>
        </text:list-item>
        <text:list-item>
          <text:p text:style-name="Bullet"><text:a xlink:href="../../Mekaniske%20konstruksjoner%20i%20vannveien/Strømningsteknikk%20i%20kraftverksvannvei.pdf" office:target-frame-name="_top" xlink:show="replace"><text:span text:style-name="Hyperlink">Strømningsteknikk i kraftverksvannvei</text:span></text:a></text:p>
        </text:list-item>
        <text:list-item>
          <text:p text:style-name="Bullet"><text:a xlink:href="../../Mekaniske%20konstruksjoner%20i%20vannveien/Skademekanismer%20for%20utstyr%20i%20kraftverksvannveien.pdf" office:target-frame-name="_top" xlink:show="replace"><text:span text:style-name="Hyperlink">Skademekanismer for utstyr i kraftverksvannveien</text:span></text:a></text:p>
        </text:list-item>
        <text:list-item>
          <text:p text:style-name="Bullet"><text:a xlink:href="../../Mekaniske%20konstruksjoner%20i%20vannveien/Sikkerhets-%20og%20pålitelighetsteknikk.pdf" office:target-frame-name="_top" xlink:show="replace"><text:span text:style-name="Hyperlink">Sikkerhets- og pålitelighetsteknikk</text:span></text:a></text:p>
        </text:list-item>
        <text:list-item>
          <text:p text:style-name="Bullet"><text:a xlink:href="../../Mekaniske%20konstruksjoner%20i%20vannveien/Tilstandskontroll%20for%20utstyr%20i%20kraftverksvannveien.pdf" office:target-frame-name="_top" xlink:show="replace"><text:span text:style-name="Hyperlink">Tilstandskontroll for utstyr i kraftverksvannveien</text:span></text:a></text:p>
        </text:list-item>
        <text:list-item>
          <text:p text:style-name="Bullet"><text:a xlink:href="../../Mekaniske%20konstruksjoner%20i%20vannveien/Vedlikehold%20av%20utstyr%20i%20kraftverksvannveien.pdf" office:target-frame-name="_top" xlink:show="replace"><text:span text:style-name="Hyperlink">Vedlikehold av utstyr i kraftverksvannveien</text:span></text:a></text:p>
        </text:list-item>
        <text:list-item>
          <text:p text:style-name="Bullet"><text:a xlink:href="../../Mekaniske%20konstruksjoner%20i%20vannveien/Hovedkomponenter%20i%20kraftverksvannveien.pdf" office:target-frame-name="_top" xlink:show="replace"><text:span text:style-name="Hyperlink">Hovedkomponenter i kraftverksvannveien</text:span></text:a></text:p>
        </text:list-item>
        <text:list-item>
          <text:p text:style-name="Bullet"><text:a xlink:href="../../Mekaniske%20konstruksjoner%20i%20vannveien/Kraftverksluker.pdf" office:target-frame-name="_top" xlink:show="replace"><text:span text:style-name="Hyperlink">Kraftverksluker</text:span></text:a></text:p>
        </text:list-item>
        <text:list-item>
          <text:p text:style-name="Bullet"><text:a xlink:href="../../Mekaniske%20konstruksjoner%20i%20vannveien/Luketetninger.pdf" office:target-frame-name="_top" xlink:show="replace"><text:span text:style-name="Hyperlink">Luketetninger</text:span></text:a></text:p>
        </text:list-item>
        <text:list-item>
          <text:p text:style-name="Bullet"><text:a xlink:href="../../Mekaniske%20konstruksjoner%20i%20vannveien/Manøvreringsutstyr%20for%20kraftverksluker.pdf" office:target-frame-name="_top" xlink:show="replace"><text:span text:style-name="Hyperlink">Manøvreringsutstyr for kraftverksluker</text:span></text:a></text:p>
        </text:list-item>
        <text:list-item>
          <text:p text:style-name="Bullet"><text:a xlink:href="../../Mekaniske%20konstruksjoner%20i%20vannveien/Elektrisk%20utrustning%20for%20kraftverksluker.pdf" office:target-frame-name="_top" xlink:show="replace"><text:span text:style-name="Hyperlink">Elektrisk utrustning for kraftverksluker</text:span></text:a></text:p>
        </text:list-item>
        <text:list-item>
          <text:p text:style-name="Bullet"><text:a xlink:href="../../Mekaniske%20konstruksjoner%20i%20vannveien/Hjelpeutstyr%20for%20kraftverksluker.pdf" office:target-frame-name="_top" xlink:show="replace"><text:span text:style-name="Hyperlink">Hjelpeutstyr for kraftverksluker</text:span></text:a></text:p>
        </text:list-item>
        <text:list-item>
          <text:p text:style-name="Bullet"><text:a xlink:href="../../Mekaniske%20konstruksjoner%20i%20vannveien/Stengsler%20i%20kraftverksvannveien.pdf" office:target-frame-name="_top" xlink:show="replace"><text:span text:style-name="Hyperlink">Stengsler i kraftverksvannveien</text:span></text:a></text:p>
        </text:list-item>
        <text:list-item>
          <text:p text:style-name="Bullet"><text:a xlink:href="../../Mekaniske%20konstruksjoner%20i%20vannveien/Adkomstorganer%20i%20kraftverksvannveien.pdf" office:target-frame-name="_top" xlink:show="replace"><text:span text:style-name="Hyperlink">Adkomstorganer i kraftverksvannveien</text:span></text:a></text:p>
        </text:list-item>
        <text:list-item>
          <text:p text:style-name="Bullet"><text:a xlink:href="../../Mekaniske%20konstruksjoner%20i%20vannveien/Innstøpte%20rør%20for%20vannkraftverk.pdf" office:target-frame-name="_top" xlink:show="replace"><text:span text:style-name="Hyperlink">Innstøpte rør for vannkraftverk</text:span></text:a></text:p>
        </text:list-item>
        <text:list-item>
          <text:p text:style-name="Bullet"><text:a xlink:href="../../Mekaniske%20konstruksjoner%20i%20vannveien/Ventiler.pdf" office:target-frame-name="_top" xlink:show="replace"><text:span text:style-name="Hyperlink">Ventiler</text:span></text:a></text:p>
        </text:list-item>
      </text:list>
      <text:p text:style-name="P213"/>
      <text:p text:style-name="P214">SIKKERHET TURBINER</text:p>
      <text:p text:style-name="Normal"><text:a xlink:href="../../SikkerhetTurbiner/EBL_111-2003.pdf" office:target-frame-name="_top" xlink:show="replace"><text:span text:style-name="T215">Publikasjon nr. 111-2</text:span><text:bookmark-start text:name="_Hlt86818679"/><text:span text:style-name="T216">0</text:span><text:bookmark-end text:name="_Hlt86818679"/><text:span text:style-name="T217">03 <text:s text:c="2"/>Manual for ikke-destruktiv prøving av stasjonære deler oppstrøms turbin</text:span></text:a></text:p>
      <text:list text:style-name="LFO2" text:continue-numbering="true">
        <text:list-item>
          <text:p text:style-name="Bullet"><text:a xlink:href="../../SikkerhetTurbiner/EBL_97-2002.pdf" office:target-frame-name="_top" xlink:show="replace"><text:span text:style-name="Hyperlink">Publikasjon nr. 97-2002</text:span><text:bookmark-start text:name="_Hlt86819068"/><text:span text:style-name="Hyperlink"><text:s/></text:span><text:bookmark-end text:name="_Hlt86819068"/><text:span text:style-name="Hyperlink"><text:s text:c="2"/>Sikkerhet turbiner – Oppstrøms turbin (TR A5773)</text:span></text:a></text:p>
        </text:list-item>
        <text:list-item>
          <text:p text:style-name="Bullet">Sikkerhet turbiner – Stasjonære deler<text:s/>oppstrøms<text:s/>–<text:s/>Sluttrapport<text:s text:c="3"/>(ikke pdf)</text:p>
        </text:list-item>
      </text:list>
      <text:p text:style-name="Normal"><text:a xlink:href="../../SikkerhetTurbiner/EBL_81-2002.pdf" office:target-frame-name="_top" xlink:show="replace"><text:span text:style-name="T218">Publikasjon nr. 81-2</text:span><text:bookmark-start text:name="_Hlt86818755"/><text:span text:style-name="T219">0</text:span><text:bookmark-end text:name="_Hlt86818755"/><text:span text:style-name="T220">02 <text:s text:c="2"/>Manual for ikke-destruktiv prøving av vannkraftturbinens stasjonære deler</text:span></text:a></text:p>
      <text:list text:style-name="LFO2" text:continue-numbering="true">
        <text:list-item>
          <text:p text:style-name="Bullet"><text:a xlink:href="../../SikkerhetTurbiner/TRA5270.pdf" office:target-frame-name="_top" xlink:show="replace"><text:span text:style-name="Hyperlink">TR A5270 Spø</text:span><text:bookmark-start text:name="_Hlt86818789"/><text:span text:style-name="Hyperlink">r</text:span><text:bookmark-end text:name="_Hlt86818789"/><text:span text:style-name="Hyperlink">reundersøkelse Sikkerhet turbiner</text:span></text:a></text:p>
        </text:list-item>
        <text:list-item>
          <text:p text:style-name="Bullet"><text:a xlink:href="../../SikkerhetTurbiner/EBL_77-2002.pdf" office:target-frame-name="_top" xlink:show="replace"><text:span text:style-name="Hyperlink">Publikasjon nr. 77-2002 <text:s text:c="2"/>Sikkerhet t</text:span><text:bookmark-start text:name="_Hlt86819170"/><text:span text:style-name="Hyperlink">u</text:span><text:bookmark-end text:name="_Hlt86819170"/><text:span text:style-name="Hyperlink">rbiner – Stasjonære deler (TR A5557)</text:span></text:a></text:p>
        </text:list-item>
      </text:list>
      <text:p text:style-name="P221">Publikasjon nr. 417-2000 <text:s text:c="2"/>Manual for ikke-destruktiv prøving av turbinløpehjul</text:p>
      <text:list text:style-name="LFO2" text:continue-numbering="true">
        <text:list-item>
          <text:p text:style-name="Bullet"><text:a xlink:href="../../SikkerhetTurbiner/Peltonløpehjul.pdf" office:target-frame-name="_top" xlink:show="replace"><text:span text:style-name="Hyperlink">NDT Brukermanual Peltonløpehjul</text:span></text:a></text:p>
        </text:list-item>
        <text:list-item>
          <text:p text:style-name="Bullet"><text:a xlink:href="../../SikkerhetTurbiner/Francisløpehjul.pdf" office:target-frame-name="_top" xlink:show="replace"><text:span text:style-name="Hyperlink">NDT Brukermanual Francisløpehjul</text:span></text:a></text:p>
        </text:list-item>
        <text:list-item>
          <text:p text:style-name="Bullet"><text:a xlink:href="../../SikkerhetTurbiner/Kaplanløpehjul.pdf" office:target-frame-name="_top" xlink:show="replace"><text:span text:style-name="Hyperlink">NDT Brukermanual Løpehjul i Kaplan- og rørturbiner</text:span></text:a></text:p>
        </text:list-item>
        <text:list-item>
          <text:p text:style-name="Bullet"><text:a xlink:href="../../SikkerhetTurbiner/TRA5164.pdf" office:target-frame-name="_top" xlink:show="replace"><text:span text:style-name="Hyperlink">TR A5164 Klassifisering av løpehjul for Francis turbiner og reversible pumpeturbiner</text:span></text:a></text:p>
        </text:list-item>
        <text:list-item>
          <text:p text:style-name="Bullet">TR F4719 Levetid og spenninger i helstøpte eller helsveiste Peltonhjul<text:s text:c="3"/>(ikke pdf)</text:p>
        </text:list-item>
      </text:list>
      <text:p text:style-name="P222"/>
      <text:p text:style-name="P223">GENERATOR</text:p>
      <text:p text:style-name="Normal"><text:a xlink:href="../../Generator/Generelt%20om%20vannkraftgeneratorer.pdf" office:target-frame-name="_top" xlink:show="replace"><text:span text:style-name="T224">Generelt om vannkraftgeneratorer</text:span></text:a></text:p>
      <text:p text:style-name="Normal"><text:a xlink:href="../../Generator/Ventilasjon%20og%20kjøling.pdf" office:target-frame-name="_top" xlink:show="replace"><text:span text:style-name="T225">Ventilasjon og kjøling</text:span></text:a></text:p>
      <text:p text:style-name="Normal"><text:a xlink:href="../../Generator/Direkte%20vannkjølte%20vannkraftgeneratorer.pdf" office:target-frame-name="_top" xlink:show="replace"><text:span text:style-name="T226">Direkte vannkjølte vannkraftgeneratorer</text:span></text:a></text:p>
      <text:p text:style-name="Normal"><text:a xlink:href="../../Generator/Konsekvenser%20for%20vannkraftgeneratorer%20ved%20endrede%20driftsbetingelser.pdf" office:target-frame-name="_top" xlink:show="replace"><text:span text:style-name="T227">Konsekvenser for vannkraftgeneratorer ved endrede driftsbetingelser</text:span></text:a></text:p>
      <text:p text:style-name="P228"/>
      <text:p text:style-name="Normal"><text:span text:style-name="T229">KODEPLAN</text:span></text:p>
      <text:p text:style-name="Normal"><text:a xlink:href="../../Kodeplan/EBL-kodeplan.xls" office:target-frame-name="_top" xlink:show="replace"><text:span text:style-name="T230">Publikasjon nr. 54-2001 <text:s text:c="2"/>Kodeplan</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Bold"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Bold"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Bold"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Bold" fo:font-weight="bold" style:font-weight-asian="bold" style:font-weight-complex="bold" style:font-size-complex="14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style:font-name="Arial" fo:font-weight="bold" style:font-weight-asian="bold" fo:font-size="10pt" style:font-size-asian="10pt"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style:font-name="Arial" fo:font-weight="bold" style:font-weight-asian="bold" fo:font-size="10pt" style:font-size-asian="10pt"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ullettabell" style:display-name="Bullet tabell" style:family="paragraph" style:parent-style-name="Normal" style:auto-update="true" style:list-style-name="LFO3">
      <style:paragraph-properties>
        <style:tab-stops>
          <style:tab-stop style:type="left" style:position="0in"/>
        </style:tab-stops>
      </style:paragraph-properties>
      <style:text-properties fo:language="nb" fo:country="NO" fo:hyphenate="false"/>
    </style:style>
    <style:style style:name="Bullet" style:display-name="Bullet" style:family="paragraph" style:parent-style-name="Normal" style:list-style-name="LFO2">
      <style:paragraph-properties fo:margin-left="0.5in">
        <style:tab-stops>
          <style:tab-stop style:type="left" style:position="0in"/>
        </style:tab-stops>
      </style:paragraph-properties>
      <style:text-properties fo:language="nb" fo:country="N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list-format-name="NLF0" style:num-format="1" text:display-levels="2" text:start-value="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list-format-name="NLF0"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suffix="  " style:num-list-format-name="NLF0" style:num-format="1" text:display-levels="4">
        <style:list-level-properties text:space-before="0in" text:min-label-width="0.7875in" text:list-level-position-and-space-mode="label-alignment">
          <style:list-level-label-alignment text:label-followed-by="space" fo:margin-left="0.7875in" fo:text-indent="-0.7875in"/>
        </style:list-level-properties>
      </text:outline-level-style>
    </text:outline-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1" style:num-format="1" text:display-levels="2"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1" style:num-format="1" text:display-levels="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  </number:text>
    </number:num-list-format>
    <number:num-list-format style:name="NLF1">
      <number:num-list-label text:level="1"/>
      <number:text>%1%</number:text>
      <number:num-list-label text:level="2"/>
      <number:text>%1%.%2%</number:text>
      <number:num-list-label text:level="3"/>
      <number:text>%1%.%2%.%3%</number:text>
      <number:num-list-label text:level="4"/>
      <number:text>%1%.%2%.%3%.%4%  </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3" style:parent-style-name="Header" style:family="paragraph">
      <style:paragraph-properties fo:margin-top="0.0277in">
        <style:tab-stops>
          <style:tab-stop style:type="right" style:position="6.1819in"/>
        </style:tab-stops>
      </style:paragraph-properties>
      <style:text-properties fo:language="nb" fo:country="NO"/>
    </style:style>
    <style:style style:name="P4"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in"/>
          <style:tab-stop style:type="right" style:position="6.1819in"/>
        </style:tab-stops>
      </style:paragraph-properties>
    </style:style>
    <style:style style:name="T5" style:parent-style-name="DefaultParagraphFont" style:family="text">
      <style:text-properties fo:language="nb" fo:country="NO"/>
    </style:style>
    <style:style style:name="T6" style:parent-style-name="DefaultParagraphFont" style:family="text">
      <style:text-properties fo:language="nb" fo:country="NO"/>
    </style:style>
    <style:style style:name="T7" style:parent-style-name="PageNumber" style:family="text">
      <style:text-properties fo:language="nb" fo:country="NO"/>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ilstandskontroll av vannkraftverk<text:tab/>Forord til revidert utgave</text:p>
        <text:p text:style-name="P3"><text:tab/></text:p>
      </style:header>
      <style:footer>
        <text:p text:style-name="P4"><draw:frame draw:z-index="251657728" draw:style-name="a0" draw:name="Picture 1" text:anchor-type="paragraph" svg:x="0in" svg:y="0.03958in" svg:width="0.52361in" svg:height="0.27708in" style:rel-width="scale" style:rel-height="scale"><draw:image xlink:href="media/image1.png" xlink:type="simple" xlink:show="embed" xlink:actuate="onLoad"/><svg:title/><svg:desc/></draw:frame><text:span text:style-name="T5"><text:tab/></text:span><text:span text:style-name="T6"><text:tab/></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lstandskontroll av vannkraftverk</dc:title>
    <dc:description/>
    <dc:subject/>
    <meta:initial-creator>Arnt Ove Eggen</meta:initial-creator>
    <dc:creator>Børresen, Bjarne</dc:creator>
    <meta:creation-date>2025-02-17T09:07:00Z</meta:creation-date>
    <dc:date>2025-02-17T09:07:00Z</dc:date>
    <meta:print-date>2005-02-11T10:45:00Z</meta:print-date>
    <meta:template xlink:href="Normal.dotm" xlink:type="simple"/>
    <meta:editing-cycles>2</meta:editing-cycles>
    <meta:editing-duration>PT60S</meta:editing-duration>
    <meta:document-statistic meta:page-count="5" meta:paragraph-count="30" meta:word-count="2439" meta:character-count="15338" meta:row-count="107" meta:non-whitespace-character-count="12929"/>
  </office:meta>
</office:document-meta>
</file>